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45in" text:min-label-width="0.3229in" text:list-level-position-and-space-mode="label-alignment">
          <style:list-level-label-alignment text:label-followed-by="listtab" fo:margin-left="1.1875in" fo:text-indent="-0.3229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3055in">
        <style:tab-stops>
          <style:tab-stop style:type="left" style:position="1.3784in"/>
          <style:tab-stop style:type="left" style:position="1.5555in"/>
          <style:tab-stop style:type="left" style:position="1.6736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1.4763in" fo:text-indent="-1.2777in">
        <style:tab-stops>
          <style:tab-stop style:type="left" style:position="-0.0979in"/>
          <style:tab-stop style:type="left" style:position="0.0791in"/>
          <style:tab-stop style:type="left" style:position="0.1972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1.9687in" fo:text-indent="-1.7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1.9687in" fo:text-indent="-1.7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" style:parent-style-name="清單段落" style:list-style-name="LFO5" style:family="paragraph">
      <style:paragraph-properties fo:text-align="justify" fo:line-height="0.3055in" fo:margin-left="0.69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清單段落" style:list-style-name="LFO6" style:family="paragraph">
      <style:paragraph-properties fo:text-align="justify" fo:line-height="0.3055in" fo:margin-left="1.1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清單段落" style:list-style-name="LFO6" style:family="paragraph">
      <style:paragraph-properties fo:text-align="justify" fo:line-height="0.3055in" fo:margin-left="1.1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清單段落" style:list-style-name="LFO6" style:family="paragraph">
      <style:paragraph-properties fo:text-align="justify" fo:line-height="0.3055in" fo:margin-left="1.1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清單段落" style:family="paragraph">
      <style:paragraph-properties fo:text-align="justify" fo:line-height="0.3055in" fo:margin-left="1.114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justify" fo:line-height="0.3055in" fo:margin-left="1.1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family="paragraph">
      <style:paragraph-properties fo:text-align="justify" fo:line-height="0.3055in" fo:margin-left="1.1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family="paragraph">
      <style:paragraph-properties fo:text-align="justify" fo:line-height="0.3055in" fo:margin-left="1.1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清單段落" style:family="paragraph">
      <style:paragraph-properties fo:text-align="justify" fo:line-height="0.3055in" fo:margin-left="1.1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清單段落" style:family="paragraph">
      <style:paragraph-properties fo:text-align="justify" fo:line-height="0.3055in" fo:margin-left="1.1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清單段落" style:family="paragraph">
      <style:paragraph-properties fo:text-align="justify" fo:line-height="0.3055in" fo:margin-left="1.1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清單段落" style:list-style-name="LFO6" style:family="paragraph">
      <style:paragraph-properties fo:text-align="justify" fo:line-height="0.3055in" fo:margin-left="1.1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清單段落" style:list-style-name="LFO5" style:family="paragraph">
      <style:paragraph-properties fo:text-align="justify" fo:line-height="0.3055in" fo:margin-left="0.69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清單段落" style:list-style-name="LFO5" style:family="paragraph">
      <style:paragraph-properties fo:text-align="justify" fo:line-height="0.3055in" fo:margin-left="0.69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list-style-name="LFO5" style:family="paragraph">
      <style:paragraph-properties fo:text-align="justify" fo:line-height="0.3055in" fo:margin-left="0.7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清單段落" style:list-style-name="LFO5" style:family="paragraph">
      <style:paragraph-properties fo:text-align="justify" fo:line-height="0.3055in" fo:margin-left="0.7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5" style:family="paragraph">
      <style:paragraph-properties fo:text-align="justify" fo:line-height="0.3055in" fo:margin-left="0.7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清單段落" style:list-style-name="LFO5" style:family="paragraph">
      <style:paragraph-properties fo:text-align="justify" fo:line-height="0.3055in" fo:margin-left="0.7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清單段落" style:list-style-name="LFO5" style:family="paragraph">
      <style:paragraph-properties fo:text-align="justify" fo:line-height="0.3055in" fo:margin-left="1.1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清單段落" style:list-style-name="LFO5" style:family="paragraph">
      <style:paragraph-properties fo:text-align="justify" fo:line-height="0.3055in" fo:margin-left="1.1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清單段落" style:list-style-name="LFO5" style:family="paragraph">
      <style:paragraph-properties fo:text-align="justify" fo:line-height="0.3055in" fo:margin-left="1.1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清單段落" style:list-style-name="LFO5" style:family="paragraph">
      <style:paragraph-properties fo:text-align="justify" fo:line-height="0.3055in" fo:margin-left="0.7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清單段落" style:list-style-name="LFO5" style:family="paragraph">
      <style:paragraph-properties fo:text-align="justify" fo:line-height="0.3055in" fo:margin-left="0.781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LFO5" style:family="paragraph">
      <style:paragraph-properties fo:text-align="justify" fo:line-height="0.3055in" fo:margin-left="0.7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style:punctuation-wrap="simple" fo:text-align="start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punctuation-wrap="simple" fo:text-align="start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punctuation-wrap="simple" fo:text-align="start" fo:line-height="0.2777in" fo:margin-left="0.5909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傳統藝術中心</text:p>
      <text:p text:style-name="P4"><text:span text:style-name="T5">110</text:span><text:span text:style-name="T6">年度傳統藝術開枝散葉─民間劇場重塑計畫</text:span></text:p>
      <text:p text:style-name="P7">演出場地協議</text:p>
      <text:p text:style-name="P8"/>
      <text:p text:style-name="P9"><text:span text:style-name="T10">國立傳統藝術中心</text:span><text:span text:style-name="T11">(</text:span><text:span text:style-name="T12">以下簡稱主辦</text:span><text:span text:style-name="T13">單位</text:span><text:span text:style-name="T14">)</text:span><text:span text:style-name="T15">與</text:span><text:span text:style-name="T16">______________</text:span><text:span text:style-name="T17">(</text:span><text:span text:style-name="T18">以下簡稱協辦單位</text:span><text:span text:style-name="T19">)</text:span><text:span text:style-name="T20">雙方</text:span><text:span text:style-name="T21">同意依據本案「演出場地徵選須知」</text:span><text:span text:style-name="T22">辦理</text:span><text:span text:style-name="T23">戶外演出</text:span><text:span text:style-name="T24">，</text:span><text:span text:style-name="T25">共同遵守</text:span><text:span text:style-name="T26">以下</text:span><text:span text:style-name="T27">項目</text:span><text:span text:style-name="T28">：</text:span></text:p>
      <text:p text:style-name="P29"/>
      <text:p text:style-name="P30">第一條：主辦單位提供</text:p>
      <text:p text:style-name="P31">　一、表演團隊相關：</text:p>
      <text:p text:style-name="P32">　　(一)團隊演出費。</text:p>
      <text:p text:style-name="P33">　　(二)演出長度：晚上七點鐘正戲開演。每一場至少90分鐘。</text:p>
      <text:p text:style-name="P34"><text:span text:style-name="T35">　　</text:span><text:span text:style-name="T36">(</text:span><text:span text:style-name="T37">三</text:span><text:span text:style-name="T38">)</text:span><text:span text:style-name="T39">演出</text:span><text:span text:style-name="T40">日期</text:span><text:span text:style-name="T41">：</text:span><text:span text:style-name="T42">於</text:span><text:span text:style-name="T43">110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text:span text:style-name="T49">~110</text:span><text:span text:style-name="T50">年</text:span><text:span text:style-name="T51"><text:s text:c="4"/></text:span><text:span text:style-name="T52">月</text:span><text:span text:style-name="T53"><text:s text:c="4"/></text:span><text:span text:style-name="T54">日，</text:span><text:span text:style-name="T55">共</text:span><text:span text:style-name="T56">計</text:span><text:span text:style-name="T57"><text:s text:c="4"/></text:span><text:span text:style-name="T58">場</text:span><text:span text:style-name="T59">。</text:span></text:p>
      <text:p text:style-name="P60"><text:span text:style-name="T61">二、</text:span><text:span text:style-name="T62">演出技術</text:span><text:span text:style-name="T63">:</text:span><text:s/><text:span text:style-name="T64">提供演出基本燈光、音響設備器材，並提供燈光、音響設備器材管理人員。</text:span></text:p>
      <text:p text:style-name="P65">三、整體活動推廣：包括主視覺設計、本案海報及傳單設計製作，新聞稿撰寫。</text:p>
      <text:p text:style-name="P66">四、本中心將媒合演出團隊與場地檔期。</text:p>
      <text:p text:style-name="P67"/>
      <text:p text:style-name="P68">第二條：協辦單位提供</text:p>
      <text:list text:style-name="LFO5" text:continue-numbering="true">
        <text:list-item>
          <text:p text:style-name="P69">舞台搭設:</text:p>
        </text:list-item>
      </text:list>
      <text:list text:style-name="LFO6" text:continue-numbering="true">
        <text:list-item>
          <text:p text:style-name="P70">負責提供戲臺（舞臺）及搭設、拆卸等相關費用。</text:p>
        </text:list-item>
        <text:list-item>
          <text:p text:style-name="P71">演出前一日下午三點前須完成舞台搭設，以利接續燈光音響器材設備架設。演出日須淨空表演區域，以利貨車人員進行卸貨及執行工作。</text:p>
        </text:list-item>
        <text:list-item>
          <text:p text:style-name="P72">舞台規格如下:</text:p>
        </text:list-item>
      </text:list>
      <text:p text:style-name="P73"><text:span text:style-name="T74">1.</text:span><text:span text:style-name="T75">舞臺尺寸為48尺(寬)*36尺(深)，約157.1平方公尺。</text:span></text:p>
      <text:p text:style-name="P76">2.舞臺高度約120公分至140公分之間。</text:p>
      <text:p text:style-name="P77">3.舞臺鏡框至少須在14尺*24尺之規格，且須有傳統戲曲外觀及牌樓，前後設置2座樓梯，字幕版2組。</text:p>
      <text:p text:style-name="P78">4.舞臺上表演區須備有地毯（24尺*24尺）、黑色翼幕4組、黑底幕1塊、中幕1塊、眉幕（1條）、紅色大幕1塊（對開或水平開）。</text:p>
      <text:p text:style-name="P79">5.後臺區須提供足夠照明、可供30人以上使用之化妝區。</text:p>
      <text:soft-page-break/>
      <text:p text:style-name="P80">6.需配置懸掛至少4組布景之鋼索及緊縮器以提供團隊吊景使用。</text:p>
      <text:p text:style-name="P81">7.後台提供演出團隊電風扇，至少四支18吋工業扇。</text:p>
      <text:list text:style-name="LFO6" text:continue-numbering="true">
        <text:list-item>
          <text:p text:style-name="P82">折疊長桌至少15張，簡易靠背椅至少40張。</text:p>
        </text:list-item>
      </text:list>
      <text:list text:style-name="LFO5" text:continue-numbering="true">
        <text:list-item>
          <text:p text:style-name="P83">宣傳：協助當地宣傳，張貼及發送活動傳單與海報等。</text:p>
        </text:list-item>
        <text:list-item>
          <text:p text:style-name="P84">活動現場</text:p>
          <text:list text:continue-numbering="true">
            <text:list-item>
              <text:p text:style-name="P85">觀眾座椅：觀眾席塑膠椅人戲類演出每場至少800張、偶戲類演出每場至少200張。須於演出當日5點前擺放完成。</text:p>
            </text:list-item>
            <text:list-item>
              <text:p text:style-name="P86">交通管制：演出前後進行車輛引導。引導時間約為下午5點~晚上7點30分以及演出結束後(約晚間9點~10點)。</text:p>
            </text:list-item>
            <text:list-item>
              <text:p text:style-name="P87">場地清潔：中午12點擺放後臺演員區2個垃圾桶(分資源回收、一般垃圾)，並於下午4點前擺放4個大型垃圾桶(含垃圾袋)於觀眾席區；演出結束後協助垃圾清運。</text:p>
            </text:list-item>
            <text:list-item>
              <text:p text:style-name="P88">扮仙須備物品：扮仙演出於下午5點~6點30分。<text:s/></text:p>
              <text:list text:continue-numbering="true">
                <text:list-item>
                  <text:p text:style-name="P89">歌仔戲：壽桃(每盤6顆、共4盤)、糖果4盤，加冠禮<text:s/>(金額隨喜)</text:p>
                </text:list-item>
                <text:list-item>
                  <text:p text:style-name="P90">布袋戲：糖果2盤、加冠禮(金額隨喜)</text:p>
                </text:list-item>
                <text:list-item>
                  <text:p text:style-name="P91">演出團隊飲用水</text:p>
                </text:list-item>
              </text:list>
            </text:list-item>
            <text:list-item>
              <text:p text:style-name="P92">演出團隊專用廁所：須利演出人員於演出中使用，如為流動廁所者，至少需兩座，並每天安排人員清潔。</text:p>
            </text:list-item>
            <text:list-item>
              <text:p text:style-name="P93"><text:span text:style-name="T94">服務台：活動帳篷（阿里山帳）</text:span><text:span text:style-name="T95">2</text:span><text:span text:style-name="T96">頂供</text:span><text:span text:style-name="T97">服務台與醫護站</text:span><text:span text:style-name="T98">使用，尺寸各約為</text:span><text:span text:style-name="T99">3</text:span><text:span text:style-name="T100">公尺</text:span><text:span text:style-name="T101">x3</text:span><text:span text:style-name="T102">公尺，含照明及風扇</text:span><text:span text:style-name="T103">。</text:span></text:p>
            </text:list-item>
            <text:list-item>
              <text:p text:style-name="P104">雨備方案，如有搭設雨棚於觀眾席區，需配置電風扇。</text:p>
            </text:list-item>
          </text:list>
        </text:list-item>
      </text:list>
      <text:p text:style-name="P105"/>
      <text:p text:style-name="P106">立協議書人：</text:p>
      <text:p text:style-name="P107"/>
      <text:p text:style-name="P108"><text:s text:c="6"/>國立傳統藝術中心<text:s text:c="25"/>（協辦單位）<text:s text:c="7"/></text:p>
      <text:p text:style-name="P109"/>
      <text:p text:style-name="P110">代表人：<text:s text:c="13"/>（簽章）<text:s text:c="10"/>負責人：<text:s text:c="14"/>（簽章）</text:p>
      <text:p text:style-name="P111"/>
      <text:p text:style-name="P112"/>
      <text:p text:style-name="P113"><text:span text:style-name="T114">中華民國</text:span><text:span text:style-name="T115"><text:s text:c="3"/></text:span><text:span text:style-name="T116">年</text:span><text:span text:style-name="T117"><text:s text:c="2"/></text:span><text:span text:style-name="T118">月</text:span><text:span text:style-name="T119"><text:s text:c="2"/></text:span><text:span text:style-name="T12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字元字元字元字元字元" style:display-name="字元 字元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name-complex="Times New Roman" style:font-weight-complex="bold" fo:letter-spacing="0.0041i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color="#000000" fo:language="en" fo:country="US"/>
    </style:style>
    <style:style style:name="WW_CharLFO4LVL1" style:family="text">
      <style:text-properties style:font-name="Wingdings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45in" text:min-label-width="0.3229in" text:list-level-position-and-space-mode="label-alignment">
          <style:list-level-label-alignment text:label-followed-by="listtab" fo:margin-left="1.1875in" fo:text-indent="-0.3229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仁華</meta:initial-creator>
    <dc:creator>沈雅靜</dc:creator>
    <meta:creation-date>2025-03-05T05:52:00Z</meta:creation-date>
    <dc:date>2025-03-05T05:52:00Z</dc:date>
    <meta:print-date>2018-06-28T01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9" meta:row-count="9" meta:non-whitespace-character-count="1082"/>
  </office:meta>
</office:document-meta>
</file>